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padding="0cm" fo:border-left="none" fo:border-right="none" fo:border-top="0.99pt solid #000000" fo:border-bottom="none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2pt" fo:font-weight="bold" style:font-weight-asian="normal" style:font-name-complex="Times New Roman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115%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es" fo:country="ES" style:text-underline-style="none" style:font-size-asian="8pt" style:font-size-complex="8pt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officeooo:rsid="001ef850"/>
    </style:style>
    <style:style style:name="T8" style:family="text">
      <style:text-properties fo:color="#ff0000"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AVISO DE LICITAÇÃO</text:p>
      <text:p text:style-name="P9">TOMADA DE PREÇOS Nº 001/2022</text:p>
      <text:p text:style-name="P9"/>
      <text:p text:style-name="P12"><text:span text:style-name="T6">OBJETO:</text:span> <text:span text:style-name="T5">Contratação de empresa especializada sob Regime de Empreitada por preço unitário para s</text:span><text:bookmark text:name="__DdeLink__926_4113632467"/><text:span text:style-name="T5">erviços/obra de reforma e adaptação na implantação</text:span><text:span text:style-name="T8"> </text:span><text:span text:style-name="T5">de uma oficina artesã, casa de costura, no Povoado Lagoa dos Porcos, localizado no município de Feira Nova/SE.</text:span></text:p>
      <text:p text:style-name="P12"><text:span text:style-name="T6">DATA:</text:span> <text:span text:style-name="T5">30/05/2022 <text:s text:c="3"/></text:span><text:span text:style-name="T6">HORA:</text:span><text:span text:style-name="T5"> 9:00 horas</text:span></text:p>
      <text:p text:style-name="P12"><text:span text:style-name="T6">TIPO:</text:span> <text:span text:style-name="T5">Menor Preço Global</text:span></text:p>
      <text:p text:style-name="P12"><text:span text:style-name="T6">REGIME DE EXECUÇÃO: </text:span><text:span text:style-name="T5">Empreitada por Preço Unitário</text:span></text:p>
      <text:p text:style-name="P12"><text:span text:style-name="T6">VALOR MÁXIMO DA PROPOSTA:</text:span> <text:span text:style-name="T5">R$ 118.693,999</text:span></text:p>
      <text:p text:style-name="P12"><text:span text:style-name="T6">PRAZO DE EXECUÇÃO:</text:span> <text:span text:style-name="T3">90 dias</text:span></text:p>
      <text:p text:style-name="P12"><text:span text:style-name="T4">DOTAÇÃO ORÇAMENTÁRIA:</text:span><text:span text:style-name="T1"> </text:span><text:span text:style-name="T3">17.101.20.606.022.</text:span></text:p>
      <text:p text:style-name="P12"><text:span text:style-name="T6">FONTE DE RECURSOS:</text:span> <text:span text:style-name="T5">0150</text:span></text:p>
      <text:p text:style-name="P12"><text:span text:style-name="T4">ELEMENTO DE DESPESA:</text:span><text:span text:style-name="T1"> </text:span><text:span text:style-name="T3">3.3.90</text:span></text:p>
      <text:p text:style-name="P12"><text:span text:style-name="T4">PROJETO ATIVIDADE:</text:span><text:span text:style-name="T1"> </text:span><text:span text:style-name="T3">0325</text:span></text:p>
      <text:p text:style-name="P12"><text:span text:style-name="T4">PARECER JURÍDICO PGE Nº</text:span><text:span text:style-name="T1"> </text:span><text:span text:style-name="T3">2100/2022 – Despacho Motivado nº 2336/2022</text:span></text:p>
      <text:p text:style-name="P13"><text:span text:style-name="T4">REGÊNCIA LEGAL:</text:span><text:span text:style-name="T1"> </text:span><text:span text:style-name="T3">Lei Federal nº 8.666/93 de 21/06/93 revisada e atualizada, Lei Federal nº 10.192 de 14/02/2001, Lei Complementar nº 123/06 de 14/12/06, alterada pela Lei Complementar nº 127 de 14/09/07, Lei Estadual nº 4.189 de 28/12/99, Lei Estadual nº 5.848 de 16/03/06,  Lei Estadual nº 6.206 de 24/09/07, Decreto Estadual nº 24.912 de 20/12/2007 e Lei Estadual nº 6.334 de 02/01/2008 e Lei Estadual n° 7.116 de 25/03/2011. </text:span><text:span text:style-name="T4">INFORMAÇÕES:</text:span><text:span text:style-name="T3"> Rua Vila Cristina, 1.051 – 1º andar, Bairro São José, Aracaju/SE, no horário de atendimento das 7 às 13 horas ou pelo telefone: 0(XX) 79 3179-4242, Ramal 207, e-mail: cpl@seagri.se.gov.br e Site: </text:span><text:a xlink:type="simple" xlink:href="http://www.seagri.se.gov.br/" text:style-name="Internet_20_link" text:visited-style-name="Visited_20_Internet_20_Link">www.seagri.se.gov.br</text:a><text:span text:style-name="T3">.</text:span></text:p>
      <text:p text:style-name="P11">Aracaju/SE, 10 de <text:s/>maio de 2022</text:p>
      <text:p text:style-name="P16">Marcella Plech Pereira Cayres</text:p>
      <text:p text:style-name="P15">Presidente da Comissão Especial de Licitação</text:p>
      <text:p text:style-name="P14"><text:span text:style-name="T7">P</text:span><text:span text:style-name="T5">rocesso Virtual nº 276/2022-Compras.Gov-SEAGRI</text:span> </text:p>
      <text:p text:style-name="P4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ítulo_20_da_20_tabela" style:display-name="Título da tabela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Standard">
      <style:paragraph-properties fo:padding="0cm" fo:border-left="none" fo:border-right="none" fo:border-top="0.99pt solid #000000" fo:border-bottom="none"/>
    </style:style>
    <style:style style:name="MT1" style:family="text">
      <style:text-properties fo:color="#000000" fo:font-size="8pt" fo:language="es" fo:country="ES" style:text-underline-style="non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1.5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GOVERNO DE SERGIPE</text:p>
        <text:p text:style-name="MP2">Secretaria de Estado da Agricultura, do Desenvolvimento Agrário e da Pesca</text:p>
        <text:p text:style-name="MP3"/>
      </style:header>
      <style:footer>
        <text:p text:style-name="MP4"><text:span text:style-name="Internet_20_link"><text:span text:style-name="MT1">Homepage: http:// www.seagri.se.gov.br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38M56S</meta:editing-duration>
    <meta:editing-cycles>21</meta:editing-cycles>
    <meta:generator>LibreOffice/6.3.1.2$Windows_X86_64 LibreOffice_project/b79626edf0065ac373bd1df5c28bd630b4424273</meta:generator>
    <dc:date>2022-05-10T11:41:24.288000000</dc:date>
    <meta:print-date>2015-10-14T09:00:37.306000000</meta:print-date>
    <meta:document-statistic meta:table-count="0" meta:image-count="0" meta:object-count="0" meta:page-count="1" meta:paragraph-count="21" meta:word-count="235" meta:character-count="1595" meta:non-whitespace-character-count="1373"/>
    <meta:user-defined meta:name="Info 1"/>
    <meta:user-defined meta:name="Info 2"/>
    <meta:user-defined meta:name="Info 3"/>
    <meta:user-defined meta:name="Info 4"/>
  </office:meta>
</office:document-meta>
</file>