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07a313" officeooo:paragraph-rsid="0007a31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fo:font-weight="bold" officeooo:rsid="0010cc2e" officeooo:paragraph-rsid="0010cc2e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fo:font-weight="bold" officeooo:rsid="00218193" officeooo:paragraph-rsid="0010cc2e" style:font-size-asian="10.5pt" style:font-weight-asian="bold" style:font-name-complex="Times New Roman" style:font-size-complex="10.5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.5pt" fo:language="pt" fo:country="BR" officeooo:paragraph-rsid="001d2dbd" style:font-size-asian="10.5pt" style:language-asian="en" style:country-asian="US" style:font-name-complex="Times New Roman" style:font-size-complex="10.5pt" style:language-complex="ar" style:country-complex="SA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" style:font-size-complex="11pt" style:language-complex="ar" style:country-complex="SA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officeooo:paragraph-rsid="0007a313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1pt" fo:language="pt" fo:country="BR" fo:font-weight="bold" officeooo:paragraph-rsid="0007a313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0" style:family="paragraph" style:parent-style-name="Header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0pt" fo:language="pt" fo:country="BR" style:font-size-asian="10pt" style:language-asian="en" style:country-asian="US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0.5pt" fo:language="pt" fo:country="BR" style:font-size-asian="10.5pt" style:language-asian="en" style:country-asian="US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9pt" fo:language="pt" fo:country="BR" style:font-size-asian="9pt" style:language-asian="en" style:country-asian="US" style:font-name-complex="Times New Roman" style:font-size-complex="8pt" style:language-complex="ar" style:country-complex="SA"/>
    </style:style>
    <style:style style:name="P13" style:family="paragraph" style:parent-style-name="Normal_20__28_Web_29_">
      <style:paragraph-properties fo:margin-left="0cm" fo:margin-right="0cm" fo:margin-top="0.176cm" fo:margin-bottom="0.21cm" loext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9e8e9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c7c6a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18193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officeooo:paragraph-rsid="00218193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fo:language="pt" fo:country="BR" fo:font-weight="bold" officeooo:rsid="001be671" officeooo:paragraph-rsid="00218193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fo:language="pt" fo:country="BR" fo:font-weight="normal" officeooo:rsid="001d2dbd" officeooo:paragraph-rsid="00218193" style:font-size-asian="10.5pt" style:font-weight-asian="normal" style:font-size-complex="10.5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" style:family="text">
      <style:text-properties style:font-name="Times New Roman" fo:font-weight="bold" officeooo:rsid="0007a313" style:font-weight-asian="bold" style:font-weight-complex="bold"/>
    </style:style>
    <style:style style:name="T2" style:family="text">
      <style:text-properties style:font-name="Times New Roman" fo:language="pt" fo:country="BR" fo:font-weight="normal" officeooo:rsid="001d2dbd" style:font-weight-asian="normal"/>
    </style:style>
    <style:style style:name="T3" style:family="text">
      <style:text-properties style:font-name="Times New Roman" fo:language="pt" fo:country="BR" fo:font-weight="normal" officeooo:rsid="00262d67" style:font-weight-asian="normal"/>
    </style:style>
    <style:style style:name="T4" style:family="text">
      <style:text-properties officeooo:rsid="0008ac80"/>
    </style:style>
    <style:style style:name="T5" style:family="text">
      <style:text-properties officeooo:rsid="000d48a3"/>
    </style:style>
    <style:style style:name="T6" style:family="text">
      <style:text-properties fo:language="pt" fo:country="BR" fo:font-weight="bold" style:font-weight-asian="bold"/>
    </style:style>
    <style:style style:name="T7" style:family="text">
      <style:text-properties fo:language="pt" fo:country="BR" fo:font-weight="bold" officeooo:rsid="001be671" style:font-weight-asian="bold"/>
    </style:style>
    <style:style style:name="T8" style:family="text">
      <style:text-properties fo:language="pt" fo:country="BR" fo:font-weight="bold" officeooo:rsid="001be671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fo:language="pt" fo:country="BR" fo:font-weight="bold" officeooo:rsid="0023c91a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fo:language="pt" fo:country="BR" fo:font-weight="normal" officeooo:rsid="001d2dbd" style:font-weight-asian="normal"/>
    </style:style>
    <style:style style:name="T11" style:family="text">
      <style:text-properties fo:language="pt" fo:country="BR" fo:font-weight="normal" officeooo:rsid="0023c91a" style:font-weight-asian="normal"/>
    </style:style>
    <style:style style:name="T12" style:family="text">
      <style:text-properties fo:language="pt" fo:country="BR" fo:font-weight="normal" officeooo:rsid="0029e8e9" style:font-weight-asian="normal"/>
    </style:style>
    <style:style style:name="T13" style:family="text">
      <style:text-properties fo:language="pt" fo:country="BR" fo:font-weight="normal" style:language-asian="en" style:country-asian="US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218193"/>
    </style:style>
    <style:style style:name="T15" style:family="text">
      <style:text-properties officeooo:rsid="0022af5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af52" style:font-weight-asian="bold" style:font-weight-complex="bold"/>
    </style:style>
    <style:style style:name="T18" style:family="text">
      <style:text-properties fo:font-weight="bold" officeooo:rsid="002728bf" style:font-weight-asian="bold" style:font-weight-complex="bold"/>
    </style:style>
    <style:style style:name="T19" style:family="text">
      <style:text-properties fo:font-weight="bold" officeooo:rsid="0029e8e9" style:font-weight-asian="bold" style:font-weight-complex="bold"/>
    </style:style>
    <style:style style:name="T20" style:family="text">
      <style:text-properties officeooo:rsid="00259e55"/>
    </style:style>
    <style:style style:name="T21" style:family="text">
      <style:text-properties fo:color="#000000"/>
    </style:style>
    <style:style style:name="T22" style:family="text">
      <style:text-properties fo:color="#000000" officeooo:rsid="00259e55"/>
    </style:style>
    <style:style style:name="T23" style:family="text">
      <style:text-properties fo:color="#000000" officeooo:rsid="00262d67"/>
    </style:style>
    <style:style style:name="T24" style:family="text">
      <style:text-properties officeooo:rsid="00262d67"/>
    </style:style>
    <style:style style:name="T25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441995" style:font-size-asian="10.5pt" style:font-weight-asian="normal" style:font-weight-complex="normal"/>
    </style:style>
    <style:style style:name="T26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29e8e9" style:font-size-asian="10.5pt" style:font-weight-asian="normal" style:font-weight-complex="normal"/>
    </style:style>
    <style:style style:name="T27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2c7c6a" style:font-size-asian="10.5pt" style:font-weight-asian="normal" style:font-weight-complex="normal"/>
    </style:style>
    <style:style style:name="T28" style:family="text">
      <style:text-properties officeooo:rsid="003198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8">AVISO </text:span><text:s/>DE <text:span text:style-name="T5"><text:s/>CHAMAMENTO <text:s/>PÚBLIC0 Nº 01/2022 - REPUBLICAÇÃO</text:span></text:p>
      <text:p text:style-name="P3"/>
      <text:p text:style-name="P4">CONTRATAÇÃO COM DISPENSA DE LICITAÇÃO PARA FORNECIMENTO DE LEITE PASTEURIZADO ORIUNDO DA AGRICULTURA FAMILIAR AO PROGRAMA DE AQUISIÇÃO DE ALIMENTOS PAA 2021.</text:p>
      <text:p text:style-name="P2"/>
      <text:p text:style-name="P16"><text:span text:style-name="T7">A</text:span><text:span text:style-name="T6"> SECRETARIA DE ESTADO DA AGRICULTURA, DESENVOLVIMENTO AGRÁRIO E DA PESCA – SEAGRI, </text:span><text:span text:style-name="T13">torna </text:span>público, para conhecimento dos interessados, que realizará <text:span text:style-name="T16">CHAMAMENTO PÚBLICO</text:span> para Contratação de <text:span text:style-name="T14">Empresas de Laticinios e/ou Cooperativas para captação, pasteurização, envasamento, transporte e entrega de leite pasteurizado tipo “C” (Bovino) para o Programa Alimenta Brasil – modalidade: Incentivo à Produção e ao Consumo do Leite (PAB Leite) no Estado de Sergipe</text:span>, conforme Anexo I, do Edital, no <text:span text:style-name="T16">dia </text:span><text:span text:style-name="T19">21</text:span><text:span text:style-name="T16"> de </text:span><text:span text:style-name="T17"><text:s/></text:span><text:span text:style-name="T18">fevereiro</text:span><text:span text:style-name="T16"> de 202</text:span><text:span text:style-name="T17">2</text:span><text:span text:style-name="T16">, às </text:span><text:span text:style-name="T19">10:00</text:span><text:span text:style-name="T16">h, no Auditório da SEAGRI, situado à Rua Vila Cristina nº 1.051 - 1º andar, Bairro São José, no município de Aracaju/SE</text:span>. Tudo em conformidade com os normativos do <text:span text:style-name="T16">Convênio 904135/2020</text:span>, celebrado entre o Estado de Sergipe e o Ministério da Cidadania <text:span text:style-name="T15">(MC)</text:span>, e <text:span text:style-name="T21">disposição preconizadas na Lei nº 8.666/93 e suas alterações, </text:span><text:span text:style-name="T22">Medida Provisória n</text:span><text:span text:style-name="T23">º</text:span><text:span text:style-name="T22"> 1.061, de 09/08/2021, Decreto nº </text:span><text:span text:style-name="T23">10.880 de 02/12/2021, Lei Federal nº 11.326/2006 e Decreto Federal nº 8.293/2014. </text:span><text:span text:style-name="T22"><text:s text:c="2"/></text:span><text:span text:style-name="T21"><text:s/></text:span></text:p>
      <text:p text:style-name="P17">A íntegra do Edital poderá ser obtida no site da SEAGRI https://www.seagri.se.gov.br.</text:p>
      <text:p text:style-name="P17">Ma<text:span text:style-name="T24">is</text:span> informações <text:span text:style-name="T24">podem </text:span>ser obtidas no site da SEAGRI ou no endereço Rua Vila Cristina, 1.051 - 1º andar, Bairro São Jos<text:span text:style-name="T20">é</text:span>, Aracaju/SE, CEP 49.015-460, de segunda a sexta-feira das 07h às 13 horas, e- mail cpl@seagri.se.gov.br, sem custo para o proponente. <text:span text:style-name="T8">PARECER JURÍDICO Nº: </text:span><text:span text:style-name="T9">7108</text:span><text:span text:style-name="T8">/2021-PGE </text:span><text:span text:style-name="T9">e Despacho Motivado nº 7187/2021. </text:span></text:p>
      <text:p text:style-name="P18"/>
      <text:p text:style-name="P16"><text:span text:style-name="T10"><text:s text:c="67"/></text:span><text:span text:style-name="T11">Aracaju, 1</text:span><text:span text:style-name="T12">9</text:span><text:span text:style-name="T11"> de janeiro de</text:span><text:span text:style-name="T10"> </text:span><text:span text:style-name="T11">2022</text:span><text:span text:style-name="T10"> <text:s text:c="4"/></text:span></text:p>
      <text:p text:style-name="P19"/>
      <text:p text:style-name="P14"><text:span text:style-name="T2"><text:s text:c="65"/></text:span><text:span text:style-name="T3"><text:s/></text:span><text:span text:style-name="A3"><text:span text:style-name="T25">Marcella Plech Pereira Cayres</text:span></text:span></text:p>
      <text:p text:style-name="P15"><text:span text:style-name="A3"><text:span text:style-name="T25"><text:s text:c="64"/></text:span></text:span><text:span text:style-name="A3"><text:span text:style-name="T26">membro da </text:span></text:span><text:span text:style-name="A3"><text:span text:style-name="T27">Comissão conforme </text:span></text:span></text:p>
      <text:p text:style-name="P15"><text:span text:style-name="A3"><text:span text:style-name="T26"><text:s text:c="72"/>Portaria nº 06/2022</text:span></text:span></text:p>
      <text:p text:style-name="P5"/>
      <text:p text:style-name="P6"/>
      <text:p text:style-name="P11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ocumentMap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language-asian="pt" style:country-asian="BR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A3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07a313" officeooo:paragraph-rsid="0007a313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Calibri" fo:font-size="11pt" fo:language="pt" fo:country="BR" officeooo:paragraph-rsid="0007a313" style:font-size-asian="11pt" style:language-asian="en" style:country-asian="US" style:font-name-complex="Calibri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style:font-name="Times New Roman" fo:font-size="11pt" fo:language="pt" fo:country="BR" fo:font-weight="bold" officeooo:paragraph-rsid="0007a313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MP5" style:family="paragraph" style:parent-style-name="Normal_20__28_Web_29_">
      <style:paragraph-properties fo:margin-left="0cm" fo:margin-right="0cm" fo:margin-top="0.176cm" fo:margin-bottom="0.21cm" loext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MT1" style:family="text">
      <style:text-properties style:font-name="Times New Roman" fo:font-weight="bold" officeooo:rsid="0007a313" style:font-weight-asian="bold" style:font-weight-complex="bold"/>
    </style:style>
    <style:style style:name="MT2" style:family="text">
      <style:text-properties officeooo:rsid="0008ac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71cm" fo:margin-left="0cm" fo:margin-right="0cm" fo:margin-bottom="2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 text:c="78"/><text:span text:style-name="MT1">GOVERNO DE SERGIPE</text:span></text:p>
        <text:p text:style-name="MP4">SECRETARIA DE ESTADO DA AGRICULTURA, DESENVOLVIMENTO AGRÁRIO E DA PESCA</text:p>
        <text:p text:style-name="MP5"><text:s/><text:span text:style-name="MT2"><text:s/></text:span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2:53:00</meta:creation-date>
    <dc:date>2022-01-19T12:24:07.801000000</dc:date>
    <meta:editing-cycles>24</meta:editing-cycles>
    <meta:editing-duration>PT8H34M27S</meta:editing-duration>
    <meta:generator>LibreOffice/6.3.1.2$Windows_X86_64 LibreOffice_project/b79626edf0065ac373bd1df5c28bd630b4424273</meta:generator>
    <meta:print-date>2022-01-19T12:10:53.413000000</meta:print-date>
    <meta:document-statistic meta:table-count="0" meta:image-count="0" meta:object-count="0" meta:page-count="1" meta:paragraph-count="12" meta:word-count="272" meta:character-count="2156" meta:non-whitespace-character-count="1528"/>
  </office:meta>
</office:document-meta>
</file>