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3ae9" officeooo:paragraph-rsid="001f3ae9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f3ae9" officeooo:paragraph-rsid="001f3ae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f3ae9" officeooo:paragraph-rsid="001f3ae9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f31b9" officeooo:paragraph-rsid="001badf2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weight="normal" style:font-weight-asian="normal" style:font-name-complex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padding="0cm" fo:border-left="none" fo:border-right="none" fo:border-top="0.99pt solid #000000" fo:border-bottom="none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rsid="001f3ae9" officeooo:paragraph-rsid="001f3ae9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227017" officeooo:paragraph-rsid="00227017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font-size="8pt" fo:language="es" fo:country="ES" style:text-underline-style="none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965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RESULTADO DA LICITAÇÃO </text:p>
      <text:p text:style-name="P5">TOMADA DE PREÇOS <text:s/>002/2022</text:p>
      <text:p text:style-name="P15">PROCESSO VIRTUAL Nº 408/2022</text:p>
      <text:p text:style-name="P6">OBJETO: <text:span text:style-name="T3">Contratação de empresa especializada </text:span><text:span text:style-name="T4">sob regime de empreitada por </text:span><text:span text:style-name="T3">serviços/obra de reforma </text:span><text:span text:style-name="T4">no Gabinete do Secretário e sanitários masculino e feminino do edifício sede da SEAGRI em Aracaju/SE.</text:span></text:p>
      <text:p text:style-name="P6">LICITAÇÃO: DESERTA <text:span text:style-name="T3">nos Termos do inciso V do artigo 24 da Lei nº 8.666, de 21 de junho de 1993, em sua edição atualizada.</text:span></text:p>
      <text:p text:style-name="P14">Aracaju, 30 de junho de 2022</text:p>
      <text:p text:style-name="P14">Marcella Plech Pereira Cayres</text:p>
      <text:p text:style-name="P14">Presidente da Comissão Especial de Licitação</text:p>
      <text:p text:style-name="P14">Processo Virtual nº 408/2022-Compras.Gov-SEAGRI</text:p>
      <text:p text:style-name="P14"/>
      <text:p text:style-name="P14"/>
      <text:p text:style-name="P14"/>
      <text:p text:style-name="P7"/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3.25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ítulo_20_da_20_tabela" style:display-name="Título da tabela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176cm"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8pt" fo:font-weight="bold" style:font-size-asian="8pt" style:font-weight-asian="bold" style:font-size-complex="8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Standard">
      <style:paragraph-properties fo:padding="0cm" fo:border-left="none" fo:border-right="none" fo:border-top="0.99pt solid #000000" fo:border-bottom="non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fo:font-size="8pt" fo:language="es" fo:country="ES" style:text-underline-style="none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1.5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GOVERNO DE SERGIPE</text:p>
        <text:p text:style-name="MP2">Secretaria de Estado da Agricultura, do Desenvolvimento Agrário e da Pesca</text:p>
        <text:p text:style-name="MP2">Gabinete do Secretário</text:p>
        <text:p text:style-name="MP3">E<text:span text:style-name="MT1">nd.: Rua Vila Cristina, 1051 CEP 49020-150 Aracaju-Sergipe Fone: (79) 3179-4562</text:span></text:p>
        <text:p text:style-name="MP4"/>
      </style:header>
      <style:footer>
        <text:p text:style-name="MP5"><text:span text:style-name="Internet_20_link"><text:span text:style-name="MT2">Homepage: http:// www.seagri.se.gov.br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43M41S</meta:editing-duration>
    <meta:editing-cycles>20</meta:editing-cycles>
    <meta:generator>LibreOffice/6.3.1.2$Windows_X86_64 LibreOffice_project/b79626edf0065ac373bd1df5c28bd630b4424273</meta:generator>
    <dc:date>2022-06-30T12:11:42.234000000</dc:date>
    <meta:print-date>2015-10-14T09:00:37.306000000</meta:print-date>
    <meta:document-statistic meta:table-count="0" meta:image-count="0" meta:object-count="0" meta:page-count="1" meta:paragraph-count="14" meta:word-count="115" meta:character-count="778" meta:non-whitespace-character-count="675"/>
    <meta:user-defined meta:name="Info 1"/>
    <meta:user-defined meta:name="Info 2"/>
    <meta:user-defined meta:name="Info 3"/>
    <meta:user-defined meta:name="Info 4"/>
  </office:meta>
</office:document-meta>
</file>